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5" manifest:media-type="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3/manifest.rdf" manifest:media-type="application/rdf+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oma" officeooo:rsid="0019a215" officeooo:paragraph-rsid="0019a215"/>
    </style:style>
    <style:style style:name="P2" style:family="paragraph" style:parent-style-name="Standard">
      <style:text-properties style:font-name="Loma" officeooo:rsid="001bbabe" officeooo:paragraph-rsid="001bbabe"/>
    </style:style>
    <style:style style:name="P3" style:family="paragraph" style:parent-style-name="Standard">
      <style:paragraph-properties fo:text-align="center" style:justify-single-word="false"/>
      <style:text-properties style:font-name="Loma" officeooo:rsid="001bbabe" officeooo:paragraph-rsid="002fdc64"/>
    </style:style>
    <style:style style:name="P4" style:family="paragraph" style:parent-style-name="Standard">
      <style:text-properties style:font-name="Loma" officeooo:rsid="00233e2a" officeooo:paragraph-rsid="00233e2a"/>
    </style:style>
    <style:style style:name="P5" style:family="paragraph" style:parent-style-name="Standard">
      <style:text-properties style:font-name="Loma" officeooo:rsid="00234f65" officeooo:paragraph-rsid="00234f65"/>
    </style:style>
    <style:style style:name="P6" style:family="paragraph" style:parent-style-name="Standard">
      <style:text-properties style:font-name="Loma" officeooo:rsid="0027a045" officeooo:paragraph-rsid="0027a045"/>
    </style:style>
    <style:style style:name="P7" style:family="paragraph" style:parent-style-name="Standard">
      <style:text-properties style:font-name="Loma" officeooo:rsid="0028594d" officeooo:paragraph-rsid="0028594d"/>
    </style:style>
    <style:style style:name="P8" style:family="paragraph" style:parent-style-name="Standard">
      <style:paragraph-properties fo:text-align="center" style:justify-single-word="false"/>
      <style:text-properties style:font-name="Loma" fo:font-weight="bold" officeooo:rsid="002fdc64" officeooo:paragraph-rsid="002fdc6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oma" fo:font-weight="bold" officeooo:rsid="0032f1ee" officeooo:paragraph-rsid="0032f1e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34bfcf" officeooo:paragraph-rsid="0034bfc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377aa3" officeooo:paragraph-rsid="00377aa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20180" officeooo:paragraph-rsid="0042018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532228" officeooo:paragraph-rsid="0053222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4c4bd2" officeooo:paragraph-rsid="004c4bd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rsid="00361339" officeooo:paragraph-rsid="00361339"/>
    </style:style>
    <style:style style:name="P18" style:family="paragraph" style:parent-style-name="Text_20_body">
      <style:paragraph-properties fo:text-align="center" style:justify-single-word="false"/>
      <style:text-properties officeooo:rsid="00377aa3" officeooo:paragraph-rsid="00377aa3"/>
    </style:style>
    <style:style style:name="P19" style:family="paragraph" style:parent-style-name="Text_20_body">
      <style:paragraph-properties fo:text-align="center" style:justify-single-word="false"/>
      <style:text-properties fo:font-weight="normal" officeooo:rsid="00420180" officeooo:paragraph-rsid="0043625f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weight="normal" officeooo:rsid="00450f86" officeooo:paragraph-rsid="00450f86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normal" officeooo:rsid="0046d5ce" officeooo:paragraph-rsid="0046d5ce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weight="normal" officeooo:rsid="0047162f" officeooo:paragraph-rsid="0047162f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officeooo:rsid="00532228" officeooo:paragraph-rsid="00532228"/>
    </style:style>
    <style:style style:name="P24" style:family="paragraph" style:parent-style-name="Standard">
      <style:paragraph-properties fo:text-align="center" style:justify-single-word="false"/>
      <style:text-properties style:font-name="Loma" fo:font-weight="bold" officeooo:rsid="002fdc64" officeooo:paragraph-rsid="002fdc64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3ca666" officeooo:paragraph-rsid="003ca66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57e53b" officeooo:paragraph-rsid="0057e53b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5d29f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4c4bd2" officeooo:paragraph-rsid="004c4bd2"/>
    </style:style>
    <style:style style:name="P29" style:family="paragraph" style:parent-style-name="Standard">
      <style:text-properties officeooo:rsid="001bbabe" officeooo:paragraph-rsid="005af4b6"/>
    </style:style>
    <style:style style:name="P30" style:family="paragraph" style:parent-style-name="Standard">
      <style:paragraph-properties fo:text-align="center" style:justify-single-word="false"/>
      <style:text-properties officeooo:rsid="001bbabe" officeooo:paragraph-rsid="005af4b6"/>
    </style:style>
    <style:style style:name="P31" style:family="paragraph" style:parent-style-name="Standard">
      <style:paragraph-properties fo:text-align="center" style:justify-single-word="false"/>
      <style:text-properties officeooo:rsid="005be065" officeooo:paragraph-rsid="005be065"/>
    </style:style>
    <style:style style:name="P32" style:family="paragraph" style:parent-style-name="Standard">
      <style:paragraph-properties fo:text-align="center" style:justify-single-word="false"/>
      <style:text-properties fo:font-weight="normal" officeooo:rsid="001fcdbb" officeooo:paragraph-rsid="005d29fd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1fcdbb" officeooo:paragraph-rsid="005d29fd" style:font-weight-asian="normal" style:font-weight-complex="normal"/>
    </style:style>
    <style:style style:name="P34" style:family="paragraph" style:parent-style-name="Standard">
      <style:text-properties officeooo:paragraph-rsid="005d29fd"/>
    </style:style>
    <style:style style:name="P35" style:family="paragraph" style:parent-style-name="Text_20_body">
      <style:paragraph-properties fo:text-align="center" style:justify-single-word="false"/>
      <style:text-properties officeooo:rsid="003defb7" officeooo:paragraph-rsid="003defb7"/>
    </style:style>
    <style:style style:name="P36" style:family="paragraph" style:parent-style-name="Text_20_body">
      <style:paragraph-properties fo:text-align="center" style:justify-single-word="false"/>
      <style:text-properties fo:font-weight="normal" officeooo:rsid="0043625f" officeooo:paragraph-rsid="0043625f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font-weight="normal" officeooo:rsid="0057e53b" officeooo:paragraph-rsid="0057e53b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weight="normal" officeooo:rsid="0047162f" officeooo:paragraph-rsid="0047162f" style:font-weight-asian="normal" style:font-weight-complex="normal"/>
    </style:style>
    <style:style style:name="P39" style:family="paragraph" style:parent-style-name="Header">
      <style:paragraph-properties fo:text-align="end" style:justify-single-word="false"/>
      <style:text-properties officeooo:rsid="0019a215" officeooo:paragraph-rsid="005af4b6"/>
    </style:style>
    <style:style style:name="T1" style:family="text">
      <style:text-properties officeooo:rsid="001aeaaf"/>
    </style:style>
    <style:style style:name="T2" style:family="text">
      <style:text-properties officeooo:rsid="001d2039"/>
    </style:style>
    <style:style style:name="T3" style:family="text">
      <style:text-properties officeooo:rsid="00234f65"/>
    </style:style>
    <style:style style:name="T4" style:family="text">
      <style:text-properties officeooo:rsid="0024822e"/>
    </style:style>
    <style:style style:name="T5" style:family="text">
      <style:text-properties officeooo:rsid="00252ca2"/>
    </style:style>
    <style:style style:name="T6" style:family="text">
      <style:text-properties officeooo:rsid="0028594d"/>
    </style:style>
    <style:style style:name="T7" style:family="text">
      <style:text-properties officeooo:rsid="00339445"/>
    </style:style>
    <style:style style:name="T8" style:family="text">
      <style:text-properties officeooo:rsid="0037fe98"/>
    </style:style>
    <style:style style:name="T9" style:family="text">
      <style:text-properties officeooo:rsid="003ca666"/>
    </style:style>
    <style:style style:name="T10" style:family="text">
      <style:text-properties officeooo:rsid="0043625f"/>
    </style:style>
    <style:style style:name="T11" style:family="text">
      <style:text-properties officeooo:rsid="00462825"/>
    </style:style>
    <style:style style:name="T12" style:family="text">
      <style:text-properties officeooo:rsid="0047162f"/>
    </style:style>
    <style:style style:name="T13" style:family="text">
      <style:text-properties officeooo:rsid="0054e8f7"/>
    </style:style>
    <style:style style:name="T14" style:family="text">
      <style:text-properties officeooo:rsid="0056701e"/>
    </style:style>
    <style:style style:name="T15" style:family="text">
      <style:text-properties officeooo:rsid="0057d7d5"/>
    </style:style>
    <style:style style:name="T16" style:family="text">
      <style:text-properties fo:font-weight="bold" officeooo:rsid="005af4b6" style:font-weight-asian="bold" style:font-weight-complex="bold"/>
    </style:style>
    <style:style style:name="T17" style:family="text">
      <style:text-properties officeooo:rsid="001bbabe"/>
    </style:style>
    <style:style style:name="T18" style:family="text">
      <style:text-properties officeooo:rsid="005d29f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<text:span text:style-name="T16">foreward</text:span></text:p>
      <text:p text:style-name="P1">Language Seven Four, L74, Language74; <text:span text:style-name="T1">is designed to be used by hand, to make math easier.</text:span></text:p>
      <text:p text:style-name="P2">It’s also designed to be easily typed on an array of hardware, and hence it has a ridiculous amount of redundancy. <text:span text:style-name="T2">It can do a deal of text output and real number output. </text:span></text:p>
      <text:p text:style-name="P2"/>
      <text:p text:style-name="P4">it’s <text:span text:style-name="T5">arbitrarily</text:span> named, I was gonna call it L77, but then one of <text:span text:style-name="T3">its list of</text:span> properties went <text:span text:style-name="T3">up</text:span> from <text:span text:style-name="T3">7 to 13, and the digital root of 13 is 4.</text:span></text:p>
      <text:p text:style-name="P5">Then that stopped meaning anything as I kept adding features to the language, so my math language’s name is a joke. An in-joke that you know now. <text:span text:style-name="T4">It’s arbitrary. All names are, but this one especially is.</text:span></text:p>
      <text:p text:style-name="P5"/>
      <text:p text:style-name="P6">These are the charts of the features <text:span text:style-name="T6">as tables.</text:span></text:p>
      <text:p text:style-name="P7">I’ll also provide examples, clarifications, and a couple equations.</text:p>
      <text:p text:style-name="P8">encapsulators</text:p>
      <text:p text:style-name="P17"><draw:frame draw:style-name="fr1" draw:name="Object1" text:anchor-type="paragraph" svg:x="-0.8398in" svg:y="0.0783in" svg:width="8.5in" svg:height="1.0346in" draw:z-index="0"><draw:object xlink:href="./Object 1" xlink:type="simple" xlink:show="embed" xlink:actuate="onLoad"/><draw:image xlink:href="./ObjectReplacements/Object 1" xlink:type="simple" xlink:show="embed" xlink:actuate="onLoad"/></draw:frame>encapsulators go on each side of something to change it’s meaning.</text:p>
      <text:p text:style-name="P8"/>
      <text:p text:style-name="P8"/>
      <text:p text:style-name="P8"/>
      <text:p text:style-name="P8"/>
      <text:p text:style-name="P8"/>
      <text:p text:style-name="P8">input/output</text:p>
      <text:p text:style-name="P17"><draw:frame draw:style-name="fr2" draw:name="Object2" text:anchor-type="paragraph" svg:x="5.0008in" svg:y="0.0327in" svg:width="8.5in" svg:height="0.5654in" draw:z-index="1"><draw:object xlink:href="./Object 2" xlink:type="simple" xlink:show="embed" xlink:actuate="onLoad"/><draw:image xlink:href="./ObjectReplacements/Object 2" xlink:type="simple" xlink:show="embed" xlink:actuate="onLoad"/></draw:frame>talking to and getting talked back to by the code.</text:p>
      <text:p text:style-name="P8"/>
      <text:p text:style-name="P8"><text:soft-page-break/></text:p>
      <text:p text:style-name="P3"/>
      <text:p text:style-name="P9">digits</text:p>
      <text:p text:style-name="P9"/>
      <text:p text:style-name="P16"><draw:frame draw:style-name="fr3" draw:name="Object3" text:anchor-type="paragraph" svg:width="5.6902in" svg:height="2.1335in" draw:z-index="2"><draw:object xlink:href="./Object 3" xlink:type="simple" xlink:show="embed" xlink:actuate="onLoad"/><draw:image xlink:href="./ObjectReplacements/Object 3" xlink:type="simple" xlink:show="embed" xlink:actuate="onLoad"/></draw:frame>100 is one <text:span text:style-name="T7">hundred, one zero zero, is a syntax error, so use one times ten times ten, instead.</text:span></text:p>
      <text:p text:style-name="P16"/>
      <text:p text:style-name="P11">operators</text:p>
      <text:p text:style-name="P11"/>
      <text:p text:style-name="P17"><draw:frame draw:style-name="fr3" draw:name="Object4" text:anchor-type="paragraph" svg:width="7.3335in" svg:height="1.4516in" draw:z-index="3"><draw:object xlink:href="./Object 4" xlink:type="simple" xlink:show="embed" xlink:actuate="onLoad"/><draw:image xlink:href="./ObjectReplacements/Object 4" xlink:type="simple" xlink:show="embed" xlink:actuate="onLoad"/></draw:frame>math! Divide has divided, multiply has multiplied and times, but I guess I had to invent divid, grammatically. So, there. I did it. It’s done.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9">c</text:span>omparators</text:p>
      <text:p text:style-name="P12"/>
      <text:p text:style-name="P12"><draw:frame draw:style-name="fr4" draw:name="Object5" text:anchor-type="paragraph" svg:width="7.7189in" svg:height="2.844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8">more than you will ever need, baby! <text:span text:style-name="T8">So many- we’ve got redundancies within our redundancies here (that’s a good thing!) (now you can code with a broken keyboard)</text:span></text:p>
      <text:p text:style-name="P25"><draw:frame draw:style-name="fr1" draw:name="Object6" text:anchor-type="paragraph" svg:x="-0.7874in" svg:y="0.5752in" svg:width="8.5in" svg:height="0.716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5">misc.</text:p>
      <text:p text:style-name="P35">the fun stuff. let’s you end code pieces, make loops, respond to outcomes. All the good stuff.</text:p>
      <text:p text:style-name="P23">(might have to zoom in there) <text:span text:style-name="T13">(or copy and paste into another document so you can see them either or)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coiled arrays</text:p>
      <text:p text:style-name="P19"><text:span text:style-name="T10">D</text:span>o you know what a coiled array is? </text:p>
      <text:p text:style-name="P36">It’s a term I made up for a thing I independently discovered (it needed a name).</text:p>
      <text:p text:style-name="P20">Think of it as a beaded necklace, and then it gets wrapped up in a coil like a snake.</text:p>
      <text:p text:style-name="P20">Each bead is a point. Imagine mixing and matching bead sizes and shapes so that the number of <text:span text:style-name="T11">beads touching eachother per bead in the coil goes up and down. Beads coiled in a circle that number is six, with beads coiled in a square it’s eight. </text:span></text:p>
      <text:p text:style-name="P21">Imagine that instead of changing the beads, we changed the amount of space in emptiness and our beads were perfect spheres, the math is the same.</text:p>
      <text:p text:style-name="P21"/>
      <text:p text:style-name="P21">Coiled arrays are like that. A tightly coiled line of connected spaces.</text:p>
      <text:p text:style-name="P21">Another way to picture them is with gameboards. Imagine a spiral of gameboard spaces, so that moving forwards is the same as traveling the spiral out. <text:s/><text:span text:style-name="T12">Now imagine it so tightly coiled that there is no space between the spaces, and it looks like a big circle; now, someone very far ahead, can go around and be right next to someone further behind. (That actually sounds like a fun game)</text:span></text:p>
      <text:p text:style-name="P22">That’s a coiled array, it’s a space where connections can be checked and adjusted like a brain, but simpler obvs. isn’t that dope?</text:p>
      <text:p text:style-name="P22"/>
      <text:p text:style-name="P22"/>
      <text:p text:style-name="P22"/>
      <text:p text:style-name="P22"/>
      <text:p text:style-name="P22"/>
      <text:p text:style-name="P22"/>
      <text:p text:style-name="P10"><text:soft-page-break/>important notes</text:p>
      <text:p text:style-name="P15">this language is not case sensitive.</text:p>
      <text:p text:style-name="P31"/>
      <text:p text:style-name="P15">Addressing a space in an array that is bigger than the array loops around from the first point until it stops and then it addresses that point.</text:p>
      <text:p text:style-name="P15"/>
      <text:p text:style-name="P15">Changing the size of an array smaller, erases the data that is now outside of the address range, re-enlarging the same array, fills the <text:span text:style-name="T15">new addresses</text:span> with the selected null value <text:span text:style-name="T14">(instead of restoring the data)</text:span>.</text:p>
      <text:p text:style-name="P15"/>
      <text:p text:style-name="P15"/>
      <text:p text:style-name="P26">equations</text:p>
      <text:p text:style-name="P37">since you’ll be doing this by hand you need a couple equations (literally 2)</text:p>
      <text:p text:style-name="P27">//length from array data</text:p>
      <text:p text:style-name="P27"/>
      <text:p text:style-name="P34">"ExpansionRate" = 8</text:p>
      <text:p text:style-name="P34">"Layers" = 3</text:p>
      <text:p text:style-name="P34">Set "x" to 0</text:p>
      <text:p text:style-name="P34">Set "length" to 0</text:p>
      <text:p text:style-name="P34">Loop [ set "X" to "X" + 1,</text:p>
      <text:p text:style-name="P34">           set "length" to "length" + ("x" × "ExpansionRate")] until "x" i= "Layers", </text:p>
      <text:p text:style-name="P34"/>
      <text:p text:style-name="P34">"length" = "length" + 1.</text:p>
      <text:p text:style-name="P34"/>
      <text:p text:style-name="P34">Write "length"</text:p>
      <text:p text:style-name="P34">//<text:span text:style-name="T18">remember </text:span>this language is not case sensitive.</text:p>
      <text:p text:style-name="P34"/>
      <text:p text:style-name="P34"/>
      <text:p text:style-name="P27">//The iftouch equation is: </text:p>
      <text:p text:style-name="P34"/>
      <text:p text:style-name="P34">"X" = |("point1" ÷ "expansionrate")-("point2" ÷ "expansionrate”)|.</text:p>
      <text:p text:style-name="P34"/>
      <text:p text:style-name="P34">If "X" &gt;= 0</text:p>
      <text:p text:style-name="P34">Then if "X" &lt;= 1</text:p>
      <text:p text:style-name="P34">Then set "1istrue0isfalse" to 1.</text:p>
      <text:p text:style-name="P34">Else goto @false@</text:p>
      <text:p text:style-name="P34">Else goto @false@</text:p>
      <text:p text:style-name="P34">@false@ set "1istrue0isfalse" to 0.</text:p>
      <text:p text:style-name="P34"/>
      <text:p text:style-name="P33">write “1istrue0isfalse" .</text:p>
      <text:p text:style-name="P33">//<text:span text:style-name="T18">these are little programs to help you utilize the language’s more advanced features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729fcf" draw:end-color="#009353" draw:start-intensity="100%" draw:end-intensity="100%" draw:angle="22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style:register-true="tru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9a215" officeooo:paragraph-rsid="005af4b6"/>
    </style:style>
    <style:style style:name="MT1" style:family="text">
      <style:text-properties officeooo:rsid="001bbabe"/>
    </style:style>
    <style:style style:name="MT2" style:family="text">
      <style:text-properties officeooo:rsid="001aeaa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register-truth-ref-style-name="Heading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.4in" fo:margin-left="0in" fo:margin-right="0in" fo:margin-top="0.2in" style:shadow="none" fo:background-color="#399991" style:dynamic-spacing="false" draw:fill="gradient" draw:fill-gradient-name="gradient" draw:gradient-step-count="146"/>
      </style:footer-style>
    </style:page-layout>
  </office:automatic-styles>
  <office:master-styles>
    <style:master-page style:name="Standard" style:page-layout-name="Mpm1">
      <style:header>
        <text:p text:style-name="MP1">Language Seven Four: <text:s text:c="12"/><text:span text:style-name="MT1">By Nia Schimnoski aka Niaschim aka The Schim. </text:span><text:tab/><text:tab/><text:span text:style-name="MT2">D</text:span>raft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8:44:31.483177257</meta:creation-date>
    <meta:generator>LibreOffice/6.0.7.3$Linux_x86 LibreOffice_project/00m0$Build-3</meta:generator>
    <dc:date>2021-12-30T03:05:26.932425953</dc:date>
    <meta:editing-duration>PT6H48M46S</meta:editing-duration>
    <meta:editing-cycles>48</meta:editing-cycles>
    <meta:document-statistic meta:table-count="0" meta:image-count="0" meta:object-count="6" meta:page-count="5" meta:paragraph-count="56" meta:word-count="698" meta:character-count="3875" meta:non-whitespace-character-count="32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7.5pt"/>
    </style:style>
    <style:style style:name="co2" style:family="table-column">
      <style:table-column-properties fo:break-before="auto" style:column-width="192.95pt"/>
    </style:style>
    <style:style style:name="co3" style:family="table-column">
      <style:table-column-properties fo:break-before="auto" style:column-width="187.54pt"/>
    </style:style>
    <style:style style:name="co4" style:family="table-column">
      <style:table-column-properties fo:break-before="auto" style:column-width="362.8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ffffff"/>
    </style:style>
    <style:style style:name="T2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Encapsulator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Primary Alternate</text:p>
          </table:table-cell>
          <table:table-cell office:value-type="string" calcext:value-type="string">
            <text:p>Secondary Alternate</text:p>
          </table:table-cell>
          <table:table-cell office:value-type="string" calcext:value-type="string">
            <text:p>Tertiary Alternat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<text:s/>“ “</text:p>
          </table:table-cell>
          <table:table-cell office:value-type="string" calcext:value-type="string">
            <text:p> “<text:span text:style-name="T2">T</text:span>”</text:p>
          </table:table-cell>
          <table:table-cell office:value-type="string" calcext:value-type="string">
            <text:p>  <text:span text:style-name="T2">T</text:span>” “<text:span text:style-name="T2">T</text:span></text:p>
          </table:table-cell>
          <table:table-cell office:value-type="string" calcext:value-type="string">
            <text:p>q _ q</text:p>
          </table:table-cell>
          <table:table-cell office:value-type="string" calcext:value-type="string">
            <text:p>a variable, anything in these quotes is a variable</text:p>
          </table:table-cell>
        </table:table-row>
        <table:table-row table:style-name="ro1">
          <table:table-cell office:value-type="string" calcext:value-type="string">
            <text:p>( )</text:p>
          </table:table-cell>
          <table:table-cell office:value-type="string" calcext:value-type="string">
            <text:p>{ }</text:p>
          </table:table-cell>
          <table:table-cell office:value-type="string" calcext:value-type="string">
            <text:p>en _ e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equential operation you can nest these and the innermost go first</text:p>
          </table:table-cell>
        </table:table-row>
        <table:table-row table:style-name="ro1">
          <table:table-cell office:value-type="string" calcext:value-type="string">
            <text:p>| |</text:p>
          </table:table-cell>
          <table:table-cell office:value-type="string" calcext:value-type="string">
            <text:p>abs abs</text:p>
          </table:table-cell>
          <table:table-cell office:value-type="string" calcext:value-type="string">
            <text:p>val v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frames a variable equation or number as a positive version of the same value.</text:p>
          </table:table-cell>
        </table:table-row>
        <table:table-row table:style-name="ro1">
          <table:table-cell office:value-type="string" calcext:value-type="string">
            <text:p>// \\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\\</text:p>
          </table:table-cell>
          <table:table-cell office:value-type="string" calcext:value-type="string">
            <text:p>cc _</text:p>
          </table:table-cell>
          <table:table-cell office:value-type="string" calcext:value-type="string">
            <text:p>a single line or multi line comment</text:p>
          </table:table-cell>
        </table:table-row>
        <table:table-row table:style-name="ro1">
          <table:table-cell office:value-type="string" calcext:value-type="string">
            <text:p>@ @</text:p>
          </table:table-cell>
          <table:table-cell office:value-type="string" calcext:value-type="string">
            <text:p>a a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when at the start of the line it names that line. Else it refers to a line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0:16:39.9446460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0.35pt"/>
    </style:style>
    <style:style style:name="co2" style:family="table-column">
      <style:table-column-properties fo:break-before="auto" style:column-width="132.01pt"/>
    </style:style>
    <style:style style:name="co3" style:family="table-column">
      <style:table-column-properties fo:break-before="auto" style:column-width="527.1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nt liter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urns everything after this on this line into a message to the console/user, until the next line.</text:p>
          </table:table-cell>
        </table:table-row>
        <table:table-row table:style-name="ro1">
          <table:table-cell office:value-type="string" calcext:value-type="string">
            <text:p>print valu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kes an array point or a variable and outputs their value to the console/user.</text:p>
          </table:table-cell>
        </table:table-row>
        <table:table-row table:style-name="ro1">
          <table:table-cell office:value-type="string" calcext:value-type="string">
            <text:p>asknum</text:p>
          </table:table-cell>
          <table:table-cell office:value-type="string" calcext:value-type="string">
            <text:p>ask</text:p>
          </table:table-cell>
          <table:table-cell office:value-type="string" calcext:value-type="string">
            <text:p>asks for an integer number input.</text:p>
          </table:table-cell>
        </table:table-row>
        <table:table-row table:style-name="ro1">
          <table:table-cell office:value-type="string" calcext:value-type="string">
            <text:p>writ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ns once optionally at the end, to write out a list of variables, as their contained values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0:26:15.7529059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8.1pt"/>
    </style:style>
    <style:style style:name="co3" style:family="table-column">
      <style:table-column-properties fo:break-before="auto" style:column-width="103.41pt"/>
    </style:style>
    <style:style style:name="co4" style:family="table-column">
      <style:table-column-properties fo:break-before="auto" style:column-width="114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igi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Primary Alternate</text:p>
          </table:table-cell>
          <table:table-cell office:value-type="string" calcext:value-type="string">
            <text:p>Secondary Alternat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umeric digit equaling 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umeric digit equaling 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numeric digit equaling 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numeric digit equaling 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fiv</text:p>
          </table:table-cell>
          <table:table-cell office:value-type="string" calcext:value-type="string">
            <text:p>numeric digit equaling 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ix</text:p>
          </table:table-cell>
          <table:table-cell office:value-type="string" calcext:value-type="string">
            <text:p>numeric digit equaling 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ven</text:p>
          </table:table-cell>
          <table:table-cell office:value-type="string" calcext:value-type="string">
            <text:p>sev</text:p>
          </table:table-cell>
          <table:table-cell office:value-type="string" calcext:value-type="string">
            <text:p>numeric digit equaling 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ght</text:p>
          </table:table-cell>
          <table:table-cell office:value-type="string" calcext:value-type="string">
            <text:p>numeric digit equaling 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nin</text:p>
          </table:table-cell>
          <table:table-cell office:value-type="string" calcext:value-type="string">
            <text:p>numeric digit equaling 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zero</text:p>
          </table:table-cell>
          <table:table-cell office:value-type="string" calcext:value-type="string">
            <text:p>zer</text:p>
          </table:table-cell>
          <table:table-cell office:value-type="string" calcext:value-type="string">
            <text:p>numeric digit equaling 0</text:p>
          </table:table-cell>
        </table:table-row>
        <table:table-row table:style-name="ro1">
          <table:table-cell office:value-type="string" calcext:value-type="string">
            <text:p>none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umeric digit equaling 1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0:32:42.5451846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1.15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119.65pt"/>
    </style:style>
    <style:style style:name="co4" style:family="table-column">
      <style:table-column-properties fo:break-before="auto" style:column-width="189.8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2" style:family="text">
      <style:text-properties style:text-position="super 58%"/>
    </style:style>
    <style:style style:name="T1" style:family="text">
      <style:text-properties style:font-name="Liberation Sans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Operato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Primary Alternate</text:p>
          </table:table-cell>
          <table:table-cell office:value-type="string" calcext:value-type="string">
            <text:p>Secondary Alternat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dds to numbers together</text:p>
          </table:table-cell>
        </table:table-row>
        <table:table-row table:style-name="ro2">
          <table:table-cell office:value-type="string" calcext:value-type="string">
            <text:p><text:s/>-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btracts the 2<text:span text:style-name="T2">nd</text:span> number from the 1<text:span text:style-name="T2">st</text:span> </text:p>
          </table:table-cell>
        </table:table-row>
        <table:table-row table:style-name="ro2">
          <table:table-cell office:value-type="string" calcext:value-type="string">
            <text:p> <text:span text:style-name="T4">÷</text:span></text:p>
          </table:table-cell>
          <table:table-cell office:value-type="string" calcext:value-type="string">
            <text:p>divid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ivides the 1<text:span text:style-name="T2">st</text:span> number by the 2<text:span text:style-name="T2">nd</text:span> </text:p>
          </table:table-cell>
        </table:table-row>
        <table:table-row table:style-name="ro1">
          <table:table-cell office:value-type="string" calcext:value-type="string">
            <text:p> <text:span text:style-name="T4">×</text:span></text:p>
          </table:table-cell>
          <table:table-cell office:value-type="string" calcext:value-type="string">
            <text:p>time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ultiplies two numbers </text:p>
          </table:table-cell>
        </table:table-row>
        <table:table-row table:style-name="ro2">
          <table:table-cell office:value-type="string" calcext:value-type="string">
            <text:p><text:s/>^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he 1<text:span text:style-name="T2">st</text:span> number to the power of the 2<text:span text:style-name="T2">nd</text:span> </text:p>
          </table:table-cell>
        </table:table-row>
        <table:table-row table:style-name="ro1">
          <table:table-cell office:value-type="string" calcext:value-type="string">
            <text:p><text:s/>log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the log of one number</text:p>
          </table:table-cell>
        </table:table-row>
        <table:table-row table:style-name="ro1">
          <table:table-cell office:value-type="string" calcext:value-type="string">
            <text:p><text:s/>sqrt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the square root of one number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0:38:13.8122091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8.09pt"/>
    </style:style>
    <style:style style:name="co2" style:family="table-column">
      <style:table-column-properties fo:break-before="auto" style:column-width="134.31pt"/>
    </style:style>
    <style:style style:name="co3" style:family="table-column">
      <style:table-column-properties fo:break-before="auto" style:column-width="126.6pt"/>
    </style:style>
    <style:style style:name="co4" style:family="table-column">
      <style:table-column-properties fo:break-before="auto" style:column-width="176.7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mparito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Primary Alternate</text:p>
          </table:table-cell>
          <table:table-cell office:value-type="string" calcext:value-type="string">
            <text:p>Secondary Alternat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!=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not equals</text:p>
          </table:table-cell>
        </table:table-row>
        <table:table-row table:style-name="ro1">
          <table:table-cell office:value-type="string" calcext:value-type="string">
            <text:p>i=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<text:s/>==</text:p>
          </table:table-cell>
          <table:table-cell office:value-type="string" calcext:value-type="string">
            <text:p>if equals</text:p>
          </table:table-cell>
        </table:table-row>
        <table:table-row table:style-name="ro1">
          <table:table-cell office:value-type="string" calcext:value-type="string">
            <text:p>&gt;=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<text:s/>=&gt;</text:p>
          </table:table-cell>
          <table:table-cell office:value-type="string" calcext:value-type="string">
            <text:p>if equal to or greater</text:p>
          </table:table-cell>
        </table:table-row>
        <table:table-row table:style-name="ro1">
          <table:table-cell office:value-type="string" calcext:value-type="string">
            <text:p>&lt;=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<text:s/>=&lt;</text:p>
          </table:table-cell>
          <table:table-cell office:value-type="string" calcext:value-type="string">
            <text:p>if equal to or lesser</text:p>
          </table:table-cell>
        </table:table-row>
        <table:table-row table:style-name="ro1">
          <table:table-cell office:value-type="string" calcext:value-type="string">
            <text:p>i&gt;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great</text:p>
          </table:table-cell>
        </table:table-row>
        <table:table-row table:style-name="ro1">
          <table:table-cell office:value-type="string" calcext:value-type="string">
            <text:p>i&lt;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lesser</text:p>
          </table:table-cell>
        </table:table-row>
        <table:table-row table:style-name="ro1">
          <table:table-cell office:value-type="string" calcext:value-type="string">
            <text:p>|=</text:p>
          </table:table-cell>
          <table:table-cell office:value-type="string" calcext:value-type="string">
            <text:p>abs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absolute value equals</text:p>
          </table:table-cell>
        </table:table-row>
        <table:table-row table:style-name="ro1">
          <table:table-cell office:value-type="string" calcext:value-type="string">
            <text:p>|&lt;</text:p>
          </table:table-cell>
          <table:table-cell office:value-type="string" calcext:value-type="string">
            <text:p>abs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absolute value less than</text:p>
          </table:table-cell>
        </table:table-row>
        <table:table-row table:style-name="ro1">
          <table:table-cell office:value-type="string" calcext:value-type="string">
            <text:p>|&gt;</text:p>
          </table:table-cell>
          <table:table-cell office:value-type="string" calcext:value-type="string">
            <text:p>abs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absolute value greater than</text:p>
          </table:table-cell>
        </table:table-row>
        <table:table-row table:style-name="ro1">
          <table:table-cell office:value-type="string" calcext:value-type="string">
            <text:p>|&lt;=</text:p>
          </table:table-cell>
          <table:table-cell office:value-type="string" calcext:value-type="string">
            <text:p>absl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absolute value less than or equals</text:p>
          </table:table-cell>
        </table:table-row>
        <table:table-row table:style-name="ro1">
          <table:table-cell office:value-type="string" calcext:value-type="string">
            <text:p>|&gt;=</text:p>
          </table:table-cell>
          <table:table-cell office:value-type="string" calcext:value-type="string">
            <text:p>abs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absolute value greater than or equals</text:p>
          </table:table-cell>
        </table:table-row>
        <table:table-row table:style-name="ro1">
          <table:table-cell office:value-type="string" calcext:value-type="string">
            <text:p>!&gt;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not greater than</text:p>
          </table:table-cell>
        </table:table-row>
        <table:table-row table:style-name="ro1">
          <table:table-cell office:value-type="string" calcext:value-type="string">
            <text:p>!&lt;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not less than</text:p>
          </table:table-cell>
        </table:table-row>
        <table:table-row table:style-name="ro1">
          <table:table-cell office:value-type="string" calcext:value-type="string">
            <text:p>!&gt;=</text:p>
          </table:table-cell>
          <table:table-cell office:value-type="string" calcext:value-type="string">
            <text:p>ngn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not greater than nor equal</text:p>
          </table:table-cell>
        </table:table-row>
        <table:table-row table:style-name="ro1">
          <table:table-cell office:value-type="string" calcext:value-type="string">
            <text:p>!&lt;=</text:p>
          </table:table-cell>
          <table:table-cell office:value-type="string" calcext:value-type="string">
            <text:p>nln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f not less than nor equal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0:49:25.945554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1.66pt"/>
    </style:style>
    <style:style style:name="co2" style:family="table-column">
      <style:table-column-properties fo:break-before="auto" style:column-width="235.39pt"/>
    </style:style>
    <style:style style:name="co3" style:family="table-column">
      <style:table-column-properties fo:break-before="auto" style:column-width="176pt"/>
    </style:style>
    <style:style style:name="co4" style:family="table-column">
      <style:table-column-properties fo:break-before="auto" style:column-width="316.4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isc.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Primary Alternate</text:p>
          </table:table-cell>
          <table:table-cell office:value-type="string" calcext:value-type="string">
            <text:p>Secondary Alternate</text:p>
          </table:table-cell>
          <table:table-cell office:value-type="string" calcext:value-type="string">
            <text:p>Tertiary Alternat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loop[]until</text:p>
          </table:table-cell>
          <table:table-cell office:value-type="string" calcext:value-type="string">
            <text:p>repeat[]until</text:p>
          </table:table-cell>
          <table:table-cell office:value-type="string" calcext:value-type="string">
            <text:p>repeat s s until</text:p>
          </table:table-cell>
          <table:table-cell office:value-type="string" calcext:value-type="string">
            <text:p>loop s s until</text:p>
          </table:table-cell>
          <table:table-cell office:value-type="string" calcext:value-type="string">
            <text:p>loops code in the square bracket until conditions are met.</text:p>
          </table:table-cell>
        </table:table-row>
        <table:table-row table:style-name="ro1">
          <table:table-cell office:value-type="string" calcext:value-type="string">
            <text:p>&lt;arrayName&lt;”ExpansionRate”&lt;”Layers”&lt;”null”&gt;&gt;&gt;&gt;</text:p>
          </table:table-cell>
          <table:table-cell office:value-type="string" calcext:value-type="string">
            <text:p>z arrayName z ”ExpansionRate” z ”Layers” z “null” z z z z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Creates a coiled array, of the name arrayName.</text:p>
          </table:table-cell>
        </table:table-row>
        <table:table-row table:style-name="ro1">
          <table:table-cell office:value-type="string" calcext:value-type="string">
            <text:p>&lt;arrayName&gt;[“AddressPoint”]</text:p>
          </table:table-cell>
          <table:table-cell office:value-type="string" calcext:value-type="string">
            <text:p>z arrayName z s ”AddressPoint” s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the numeric value of a point in an array (acts like nameless variables)</text:p>
          </table:table-cell>
        </table:table-row>
        <table:table-row table:style-name="ro1">
          <table:table-cell office:value-type="string" calcext:value-type="string">
            <text:p>&lt;arrayName&gt;[“AddressPoint1”]iftouch[“AddressPoint2”]</text:p>
          </table:table-cell>
          <table:table-cell office:value-type="string" calcext:value-type="string">
            <text:p>Z arrayName z s “AddressPoint1” s iftouch s “AddressPoint2” s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checks if two points in the same array touch.</text:p>
          </table:table-cell>
        </table:table-row>
        <table:table-row table:style-name="ro1">
          <table:table-cell office:value-type="string" calcext:value-type="string">
            <text:p>if then else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if this, then do that, else do other that. (must include all three)</text:p>
          </table:table-cell>
        </table:table-row>
        <table:table-row table:style-name="ro1">
          <table:table-cell office:value-type="string" calcext:value-type="string">
            <text:p>;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ds the code line.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es nothing, but sometimes look good.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02:39:56.0825607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